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521cm" fo:margin-left="-0.141cm" fo:margin-top="0cm" fo:margin-bottom="0cm" table:align="left" style:writing-mode="page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7.057cm"/>
    </style:style>
    <style:style style:name="Tabela1.C" style:family="table-column">
      <style:table-column-properties style:column-width="3.528cm"/>
    </style:style>
    <style:style style:name="Tabela1.D" style:family="table-column">
      <style:table-column-properties style:column-width="6.1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41cm" fo:border="0.1pt solid #006699"/>
    </style:style>
    <style:style style:name="P1" style:family="paragraph" style:parent-style-name="Standard">
      <style:text-properties style:font-name="Arial" fo:font-size="10pt" fo:language="en" fo:country="US" style:letter-kerning="false" style:font-name-asian="Arial1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fo:language="en" fo:country="US" officeooo:paragraph-rsid="0014cd64" style:letter-kerning="false" style:font-name-asian="Arial1" style:font-size-asian="10pt" style:font-name-complex="Arial1" style:font-size-complex="10pt"/>
    </style:style>
    <style:style style:name="P3" style:family="paragraph" style:parent-style-name="Standard">
      <style:text-properties officeooo:paragraph-rsid="0014cd64"/>
    </style:style>
    <style:style style:name="P4" style:family="paragraph" style:parent-style-name="Standard">
      <style:text-properties style:font-name="Arial" fo:font-size="10pt" fo:language="en" fo:country="US" officeooo:rsid="00136d78" officeooo:paragraph-rsid="00136d78" style:letter-kerning="false" style:font-name-asian="Arial1" style:font-size-asian="10pt" style:font-name-complex="Arial1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4cd64"/>
    </style:style>
    <style:style style:name="T3" style:family="text">
      <style:text-properties officeooo:rsid="0016bc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<text:bookmark-start text:name="_Toc0"/>Tabela podsumowująca badanie dostępności cyfrowej<text:bookmark-end text:name="_Toc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1"><text:span text:style-name="T1">Kryterium sukcesu</text:span></text:p>
          </table:table-cell>
          <table:table-cell table:style-name="Tabela1.A1" office:value-type="string">
            <text:p text:style-name="P1"><text:span text:style-name="T1">Status</text:span></text:p>
          </table:table-cell>
          <table:table-cell table:style-name="Tabela1.A1" office:value-type="string">
            <text:p text:style-name="P1"><text:span text:style-name="T1">Adres www / ewentualne uwagi</text:span>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1.1.1 Treść nietekstowa</text:p>
          </table:table-cell>
          <table:table-cell table:style-name="Tabela1.A1" office:value-type="string">
            <text:p text:style-name="P1">Ocena <text:span text:style-name="T2">negatywna</text:span></text:p>
          </table:table-cell>
          <table:table-cell table:style-name="Tabela1.A1" office:value-type="string">
            <text:p text:style-name="P1">https://pcpr.kalisz.pl/strona/strategie-i-programy</text:p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1.2.1 Tylko audio lub tylko wideo (nagranie)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1.2.2 Napisy rozszerzone (nagranie)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1.2.3 Audiodeskrypcja lub alternatywa tekstowa dla mediów (nagranie)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1.2.5 Audiodeskrypcja (nagranie)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1.3.1 Informacje i relacje</text:p>
          </table:table-cell>
          <table:table-cell table:style-name="Tabela1.A1" office:value-type="string">
            <text:p text:style-name="P1">Ocena <text:span text:style-name="T3">negatywna</text:span></text:p>
          </table:table-cell>
          <table:table-cell table:style-name="Tabela1.A1" office:value-type="string">
            <text:p text:style-name="P2">https://pcpr.kalisz.pl/strona/przeciwdzialanie-przemocy-domowe </text:p>
            <text:p text:style-name="P3">https://pcpr.kalisz.pl/strona/ochrona-danych-osobowych-1  https://pcpr.kalisz.pl/strona/strategie-i-programy https://pcpr.kalisz.pl/strona/statut-regulamin-organizacyjny https://pcpr.kalisz.pl/strona/standardy-ochrony-maloletnich-1 https://pcpr.kalisz.pl/strona/odplatnosc-za-pobyt-dziecka-w-pieczy-zastepczej </text:p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1.3.2 Zrozumiała kolejność</text:p>
          </table:table-cell>
          <table:table-cell table:style-name="Tabela1.A1" office:value-type="string">
            <text:p text:style-name="P1">Ocena negatywna</text:p>
          </table:table-cell>
          <table:table-cell table:style-name="Tabela1.A1" office:value-type="string">
            <text:p text:style-name="P1">https://pcpr.kalisz.pl/strona/projekty-i-programy</text:p>
            <text:p text:style-name="P1">https://pcpr.kalisz.pl/strona/dla-usamodzielnianych</text:p>
            <text:p text:style-name="P1">https://pcpr.kalisz.pl/strona/rehabilitacja-zawodowa</text:p>
            <text:p text:style-name="P1">https://pcpr.kalisz.pl/strona/program-aktywny-samorzad</text:p>
            <text:p text:style-name="P1">https://pcpr.kalisz.pl/strona/program-wyrownywanie-roznic-miedzy-regionami</text:p>
            <text:p text:style-name="P1">https://pcpr.kalisz.pl/strona/dane-teleadresowe-podmiotow-udzielajacych-pomocy</text:p>
            <text:p text:style-name="P1">https://pcpr.kalisz.pl/strona/program-korekcyjno-edukacyjny</text:p>
            <text:p text:style-name="P1">https://pcpr.kalisz.pl/strona/wspolpraca-z-orgaznizacjami-pozarzadowymi</text:p>
            <text:p text:style-name="P1">https://pcpr.kalisz.pl/strona/srodowiskowy-dom-samopomocy-w-liskowie</text:p>
            <text:p text:style-name="P1">https://pcpr.kalisz.pl/strona/program-asystent-osobisty-osoby-z-niepelnosprawnoscia</text:p>
            <text:p text:style-name="P1">https://pcpr.kalisz.pl/strona/program-opieka-wytchnieniowa</text:p>
            <text:p text:style-name="P1">https://pcpr.kalisz.pl/strona/o-nas</text:p>
            <text:p text:style-name="P1">https://pcpr.kalisz.pl/strona/kadra</text:p>
            <text:p text:style-name="P1">https://pcpr.kalisz.pl/strona/statut-regulamin-organizacyjny</text:p>
            <text:p text:style-name="P1">https://pcpr.kalisz.pl/strona/standardy-ochrony-maloletnich-1</text:p>
            <text:p text:style-name="P1">https://pcpr.kalisz.pl/strona/ochrona-danych-osobowych-1</text:p>
            <text:p text:style-name="P1"><text:soft-page-break/>https://pcpr.kalisz.pl/strona/psycholog</text:p>
            <text:p text:style-name="P1">https://pcpr.kalisz.pl/strona/pedagog</text:p>
            <text:p text:style-name="P1">https://pcpr.kalisz.pl/strona/prawnik</text:p>
            <text:p text:style-name="P1">https://pcpr.kalisz.pl/strona/terapeuta</text:p>
            <text:p text:style-name="P1">https://pcpr.kalisz.pl/strona/turnusy-rehabilitacyjne</text:p>
            <text:p text:style-name="P1">https://pcpr.kalisz.pl/strona/bariery-architektoniczne</text:p>
            <text:p text:style-name="P1">https://pcpr.kalisz.pl/strona/bariery-techniczne</text:p>
            <text:p text:style-name="P1">https://pcpr.kalisz.pl/strona/bariery-w-komunkowaniu-sie</text:p>
            <text:p text:style-name="P1">https://pcpr.kalisz.pl/strona/zakup-sprzetu-rehabilitacyjnego</text:p>
            <text:p text:style-name="P1">https://pcpr.kalisz.pl/strona/sport-kultura</text:p>
            <text:p text:style-name="P1">https://pcpr.kalisz.pl/strona/przedmioty-ortopedyczne</text:p>
            <text:p text:style-name="P1">https://pcpr.kalisz.pl/strona/likwidacja-barier-transportowych</text:p>
            <text:p text:style-name="P1">https://pcpr.kalisz.pl/strona/odplatnosc-za-pobyt-dziecka-w-pieczy-zastepczej</text:p>
            <text:p text:style-name="P1">https://pcpr.kalisz.pl/wpis/aktywny-samorzad-w-2026-roku</text:p>
            <text:p text:style-name="P1">https://pcpr.kalisz.pl/wpis/uwaga-aktualizacja-danych-teleadresowych-podmiotow-swiadczacych-pomoc-z-zakresu-przemocy-domowej</text:p>
            <text:p text:style-name="P1">https://pcpr.kalisz.pl/wpis/pomoc-w-zakupie-i-montazu-oprzyrzadowania-do-samochodu-aktywny-samorzad-modul-i-zadanie-a1</text:p>
            <text:p text:style-name="P1">https://pcpr.kalisz.pl/wpis/pomoc-w-uzyskaniu-prawa-jazdy</text:p>
            <text:p text:style-name="P1">https://pcpr.kalisz.pl/wpis/ogloszenie-o-naborze-wnioskow-do-programu-asystent-osobisty-osoby-z-niepelnosprawnoscia-edycja-2026</text:p>
            <text:p text:style-name="P1">https://pcpr.kalisz.pl/wpis/informacje-dla-osob-usamodzielnianych</text:p>
            <text:p text:style-name="P1">https://pcpr.kalisz.pl/wpis/zasady-dofinansowania-ze-srodkow-pfron-na-2026-r</text:p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1.3.3 Właściwości zmysłow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1.3.4 Orientacja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1.3.5 Określenie pożądanej wartości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1.4.1 Użycie kolor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1.4.2 Kontrola odtwarzania dźwięk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1.4.3 Kontrast (minimalny)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1">1.4.4 Zmiana rozmiaru tekst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>1.4.5 Obrazy tekst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P1">1.4.10 Dopasowanie do ekran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7</text:p>
          </table:table-cell>
          <table:table-cell table:style-name="Tabela1.A1" office:value-type="string">
            <text:p text:style-name="P1">1.4.11 Kontrast elementów nietekstowych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P1">1.4.12 Odstępy w tekści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9</text:p>
          </table:table-cell>
          <table:table-cell table:style-name="Tabela1.A1" office:value-type="string">
            <text:p text:style-name="P1">1.4.13 Treści spod kursora lub fokusu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1">2.1.1 Klawiatura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21</text:p>
          </table:table-cell>
          <table:table-cell table:style-name="Tabela1.A1" office:value-type="string">
            <text:p text:style-name="P1">2.1.2 Bez pułapki na klawiaturę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2</text:p>
          </table:table-cell>
          <table:table-cell table:style-name="Tabela1.A1" office:value-type="string">
            <text:p text:style-name="P1">2.1.4 Jednoznakowe skróty klawiaturowe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3</text:p>
          </table:table-cell>
          <table:table-cell table:style-name="Tabela1.A1" office:value-type="string">
            <text:p text:style-name="P1">2.2.1 Dostosowanie czas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4</text:p>
          </table:table-cell>
          <table:table-cell table:style-name="Tabela1.A1" office:value-type="string">
            <text:p text:style-name="P1">2.2.2 Pauza, zatrzymanie, ukryci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5</text:p>
          </table:table-cell>
          <table:table-cell table:style-name="Tabela1.A1" office:value-type="string">
            <text:p text:style-name="P1">2.3.1 Trzy błyski lub wartości poniżej prog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6</text:p>
          </table:table-cell>
          <table:table-cell table:style-name="Tabela1.A1" office:value-type="string">
            <text:p text:style-name="P1">2.4.1 Możliwość pominięcia bloków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7</text:p>
          </table:table-cell>
          <table:table-cell table:style-name="Tabela1.A1" office:value-type="string">
            <text:p text:style-name="P1">2.4.2 Tytuł strony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8</text:p>
          </table:table-cell>
          <table:table-cell table:style-name="Tabela1.A1" office:value-type="string">
            <text:p text:style-name="P1">2.4.3 Kolejność fokus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9</text:p>
          </table:table-cell>
          <table:table-cell table:style-name="Tabela1.A1" office:value-type="string">
            <text:p text:style-name="P1">2.4.4 Cel łącza (w kontekście)</text:p>
          </table:table-cell>
          <table:table-cell table:style-name="Tabela1.A1" office:value-type="string">
            <text:p text:style-name="P4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0</text:p>
          </table:table-cell>
          <table:table-cell table:style-name="Tabela1.A1" office:value-type="string">
            <text:p text:style-name="P1">2.4.5 Wiele dróg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1</text:p>
          </table:table-cell>
          <table:table-cell table:style-name="Tabela1.A1" office:value-type="string">
            <text:p text:style-name="P1">2.4.6 Nagłówki i etykiety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2</text:p>
          </table:table-cell>
          <table:table-cell table:style-name="Tabela1.A1" office:value-type="string">
            <text:p text:style-name="P1">2.4.7 Widoczny fokus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3</text:p>
          </table:table-cell>
          <table:table-cell table:style-name="Tabela1.A1" office:value-type="string">
            <text:p text:style-name="P1">2.5.1 Gesty dotykowe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4</text:p>
          </table:table-cell>
          <table:table-cell table:style-name="Tabela1.A1" office:value-type="string">
            <text:p text:style-name="P1">2.5.2 Rezygnacja ze wskazania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5</text:p>
          </table:table-cell>
          <table:table-cell table:style-name="Tabela1.A1" office:value-type="string">
            <text:p text:style-name="P1">2.5.3 Etykieta w nazwi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6</text:p>
          </table:table-cell>
          <table:table-cell table:style-name="Tabela1.A1" office:value-type="string">
            <text:p text:style-name="P1">2.5.4 Aktywowanie ruchem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7</text:p>
          </table:table-cell>
          <table:table-cell table:style-name="Tabela1.A1" office:value-type="string">
            <text:p text:style-name="P1">3.1.1 Język strony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8</text:p>
          </table:table-cell>
          <table:table-cell table:style-name="Tabela1.A1" office:value-type="string">
            <text:p text:style-name="P1">3.1.2 Język części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9</text:p>
          </table:table-cell>
          <table:table-cell table:style-name="Tabela1.A1" office:value-type="string">
            <text:p text:style-name="P1">3.2.1 Po otrzymaniu fokus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0</text:p>
          </table:table-cell>
          <table:table-cell table:style-name="Tabela1.A1" office:value-type="string">
            <text:p text:style-name="P1">3.2.2 Podczas wprowadzania danych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1</text:p>
          </table:table-cell>
          <table:table-cell table:style-name="Tabela1.A1" office:value-type="string">
            <text:p text:style-name="P1">3.2.3 Spójna nawigacja</text:p>
          </table:table-cell>
          <table:table-cell table:style-name="Tabela1.A1" office:value-type="string">
            <text:p text:style-name="P4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2</text:p>
          </table:table-cell>
          <table:table-cell table:style-name="Tabela1.A1" office:value-type="string">
            <text:p text:style-name="P1">3.2.4 Spójna identyfikacja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3</text:p>
          </table:table-cell>
          <table:table-cell table:style-name="Tabela1.A1" office:value-type="string">
            <text:p text:style-name="P1">3.3.1 Identyfikacja błędu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4</text:p>
          </table:table-cell>
          <table:table-cell table:style-name="Tabela1.A1" office:value-type="string">
            <text:p text:style-name="P1">3.3.2 Etykiety lub instrukcj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5</text:p>
          </table:table-cell>
          <table:table-cell table:style-name="Tabela1.A1" office:value-type="string">
            <text:p text:style-name="P1">3.3.3 Sugestie korekty błędów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6</text:p>
          </table:table-cell>
          <table:table-cell table:style-name="Tabela1.A1" office:value-type="string">
            <text:p text:style-name="P1">3.3.4 Zapobieganie błędom (prawnym, finansowym, w danych)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7</text:p>
          </table:table-cell>
          <table:table-cell table:style-name="Tabela1.A1" office:value-type="string">
            <text:p text:style-name="P1">4.1.1 Poprawność kodu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8</text:p>
          </table:table-cell>
          <table:table-cell table:style-name="Tabela1.A1" office:value-type="string">
            <text:p text:style-name="P1">4.1.2 Nazwa, rola, wartość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9</text:p>
          </table:table-cell>
          <table:table-cell table:style-name="Tabela1.A1" office:value-type="string">
            <text:p text:style-name="P1">4.1.3 Komunikaty o stanie</text:p>
          </table:table-cell>
          <table:table-cell table:style-name="Tabela1.A1" office:value-type="string">
            <text:p text:style-name="P1">Ocena pozytywna</text:p>
          </table:table-cell>
          <table:table-cell table:style-name="Tabela1.A1" office:value-type="string">
            <text:p text:style-name="P1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class="chapter">
      <style:text-properties fo:font-size="16pt" style:font-size-asian="16pt" style:font-size-complex="16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style:writing-mode="lr-tb" style:layout-grid-color="#c0c0c0" style:layout-grid-lines="2758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3:34:09</meta:creation-date>
    <dc:date>2026-04-07T20:41:06.393393500</dc:date>
    <meta:generator>LibreOffice/25.8.4.2$Windows_X86_64 LibreOffice_project/290daaa01b999472f0c7a3890eb6a550fd74c6df</meta:generator>
    <meta:editing-duration>PT3M33S</meta:editing-duration>
    <meta:editing-cycles>2</meta:editing-cycles>
    <meta:document-statistic meta:table-count="1" meta:image-count="0" meta:object-count="0" meta:page-count="3" meta:paragraph-count="191" meta:word-count="393" meta:character-count="4898" meta:non-whitespace-character-count="4693"/>
  </office:meta>
</office:document-meta>
</file>