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Mono L" svg:font-family="'Nimbus Mono L'" style:font-family-generic="modern" style:font-pitch="fixed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00c6e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officeooo:paragraph-rsid="00000c6e" style:font-size-asian="10.5pt" style:font-size-complex="10.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341cm" style:leader-style="dotted" style:leader-text="."/>
          <style:tab-stop style:position="1.517cm"/>
          <style:tab-stop style:position="17cm" style:type="right" style:leader-style="dotted" style:leader-text="."/>
        </style:tab-stops>
      </style:paragraph-properties>
      <style:text-properties style:font-name="Arial" fo:font-size="11pt" officeooo:rsid="00000c6e" officeooo:paragraph-rsid="0024e397" style:font-size-asian="11pt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officeooo:rsid="00000c6e" officeooo:paragraph-rsid="0024e397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officeooo:rsid="00000c6e" officeooo:paragraph-rsid="00000c6e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officeooo:rsid="0000c629" officeooo:paragraph-rsid="0000c629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ntarell" fo:font-size="11pt" fo:font-weight="normal" officeooo:rsid="0000c629" officeooo:paragraph-rsid="0036ca2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normal" officeooo:rsid="002c3b8a" officeooo:paragraph-rsid="002dc9f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officeooo:rsid="0000c629" officeooo:paragraph-rsid="0000c629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6.033cm" style:leader-style="dotted" style:leader-text="."/>
        </style:tab-stops>
      </style:paragraph-properties>
      <style:text-properties style:font-name="Cantarell" fo:font-size="11pt" fo:font-weight="normal" officeooo:rsid="0000c629" officeooo:paragraph-rsid="0036ca2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fo:font-weight="normal" officeooo:rsid="0000c629" officeooo:paragraph-rsid="000f754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style="italic" fo:font-weight="normal" officeooo:rsid="0000c629" officeooo:paragraph-rsid="000f754d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font-weight="normal" officeooo:rsid="0000c629" officeooo:paragraph-rsid="0000c629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00c629" officeooo:paragraph-rsid="0000c629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3.069cm" style:leader-style="dotted" style:leader-text="."/>
        </style:tab-stops>
      </style:paragraph-properties>
      <style:text-properties style:font-name="Arial" fo:font-size="11pt" fo:font-style="normal" fo:font-weight="normal" officeooo:rsid="0000c629" officeooo:paragraph-rsid="0000c629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00c629" officeooo:paragraph-rsid="0000c629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8.396cm" style:leader-style="dotted" style:leader-text="."/>
        </style:tab-stops>
      </style:paragraph-properties>
      <style:text-properties style:font-name="Arial" fo:font-size="11pt" fo:font-style="normal" fo:font-weight="normal" officeooo:rsid="0032a4b2" officeooo:paragraph-rsid="0032a4b2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Bez_20_tytułu1">
      <style:paragraph-properties fo:text-align="center" style:justify-single-word="false"/>
      <style:text-properties style:font-name="Arial"/>
    </style:style>
    <style:style style:name="P19" style:family="paragraph" style:parent-style-name="Standard">
      <loext:graphic-properties draw:fill-gradient-name="gradient" draw:fill-hatch-name="hatch"/>
      <style:paragraph-properties fo:text-align="start" style:justify-single-word="false" fo:break-before="column">
        <style:tab-stops>
          <style:tab-stop style:position="8.5cm" style:leader-style="dotted" style:leader-text="."/>
        </style:tab-stops>
      </style:paragraph-properties>
      <style:text-properties style:font-name="Arial" fo:font-size="11pt" fo:font-style="normal" fo:font-weight="normal" officeooo:rsid="0032a4b2" officeooo:paragraph-rsid="0032a4b2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fo:font-style="normal" style:text-underline-style="none" fo:font-weight="normal" officeooo:rsid="0032a4b2" officeooo:paragraph-rsid="0032a4b2" style:font-size-asian="9.60000038146973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officeooo:rsid="00013f15" officeooo:paragraph-rsid="00013f15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font-style="normal" style:text-underline-style="none" fo:font-weight="normal" officeooo:rsid="00013f15" officeooo:paragraph-rsid="00013f15" style:font-size-asian="9.60000038146973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>
      <style:text-properties style:font-name="Arial"/>
    </style:style>
    <style:style style:name="P24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8.396cm" style:leader-style="dotted" style:leader-text="."/>
        </style:tab-stops>
      </style:paragraph-properties>
      <style:text-properties style:font-name="Arial" fo:font-size="11pt" fo:font-style="normal" style:text-underline-style="none" fo:font-weight="normal" officeooo:rsid="0032a4b2" officeooo:paragraph-rsid="0032a4b2" style:font-size-asian="9.60000038146973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text-align="start" style:justify-single-word="false" fo:break-before="column">
        <style:tab-stops>
          <style:tab-stop style:position="8.5cm" style:leader-style="dotted" style:leader-text="."/>
        </style:tab-stops>
      </style:paragraph-properties>
      <style:text-properties style:font-name="Arial" fo:font-size="11pt" fo:font-style="normal" style:text-underline-style="none" fo:font-weight="normal" officeooo:rsid="00013f15" officeooo:paragraph-rsid="0032a4b2" style:font-size-asian="9.60000038146973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top="0.101cm" fo:margin-bottom="0.101cm" style:contextual-spacing="false" fo:text-align="start" style:justify-single-word="false"/>
      <style:text-properties fo:font-variant="normal" fo:text-transform="none" style:font-name="Arial" fo:font-size="10pt" fo:letter-spacing="normal" fo:font-style="normal" style:text-underline-style="none" fo:font-weight="normal" officeooo:rsid="00013f15" officeooo:paragraph-rsid="000be639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fo:font-variant="normal" fo:text-transform="none" style:font-name="Arial" fo:font-size="12pt" fo:letter-spacing="normal" fo:font-style="normal" style:text-underline-style="none" fo:font-weight="normal" officeooo:rsid="00013f15" officeooo:paragraph-rsid="000be639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start" style:justify-single-word="false">
        <style:tab-stops>
          <style:tab-stop style:position="17cm" style:leader-style="dotted" style:leader-text="."/>
        </style:tab-stops>
      </style:paragraph-properties>
      <style:text-properties fo:font-variant="normal" fo:text-transform="none" style:font-name="Arial" fo:font-size="12pt" fo:letter-spacing="normal" fo:font-style="normal" style:text-underline-style="none" fo:font-weight="normal" officeooo:rsid="00013f15" officeooo:paragraph-rsid="002ecf6b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fo:font-variant="normal" fo:text-transform="none" style:font-name="Arial" fo:font-size="12pt" fo:letter-spacing="normal" fo:font-style="normal" style:text-underline-style="none" fo:font-weight="normal" officeooo:rsid="00013f15" officeooo:paragraph-rsid="002ecf6b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fo:font-variant="normal" fo:text-transform="none" style:font-name="Arial" fo:font-size="12pt" fo:letter-spacing="normal" fo:font-style="normal" style:text-underline-style="none" fo:font-weight="normal" officeooo:rsid="0036ca27" officeooo:paragraph-rsid="0036ca27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style:font-name="Arial" fo:font-size="12pt" fo:letter-spacing="normal" fo:font-style="normal" style:text-underline-style="none" fo:font-weight="normal" officeooo:rsid="00013f15" officeooo:paragraph-rsid="000be639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8.396cm" style:leader-style="dotted" style:leader-text="."/>
        </style:tab-stops>
      </style:paragraph-properties>
      <style:text-properties fo:font-variant="normal" fo:text-transform="none" style:font-name="Arial" fo:font-size="12pt" fo:letter-spacing="normal" fo:font-style="normal" style:text-underline-style="none" fo:font-weight="normal" officeooo:rsid="0032a4b2" officeooo:paragraph-rsid="0032a4b2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text-align="start" style:justify-single-word="false" fo:break-before="column">
        <style:tab-stops>
          <style:tab-stop style:position="8.5cm" style:leader-style="dotted" style:leader-text="."/>
        </style:tab-stops>
      </style:paragraph-properties>
      <style:text-properties fo:font-variant="normal" fo:text-transform="none" style:font-name="Arial" fo:font-size="12pt" fo:letter-spacing="normal" fo:font-style="normal" style:text-underline-style="none" fo:font-weight="normal" officeooo:rsid="0032a4b2" officeooo:paragraph-rsid="0032a4b2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Bez_20_tytułu1">
      <style:paragraph-properties fo:line-height="100%" fo:text-align="center" style:justify-single-word="false"/>
      <style:text-properties style:font-name="Arial"/>
    </style:style>
    <style:style style:name="P36" style:family="paragraph" style:parent-style-name="Bez_20_tytułu1">
      <style:paragraph-properties fo:line-height="100%" fo:text-align="center" style:justify-single-word="false"/>
      <style:text-properties style:font-name="Arial" officeooo:rsid="0036ca27" officeooo:paragraph-rsid="0036ca27"/>
    </style:style>
    <style:style style:name="P37" style:family="paragraph" style:parent-style-name="Standard">
      <style:paragraph-properties fo:margin-top="0.101cm" fo:margin-bottom="0.101cm" style:contextual-spacing="false" fo:text-align="center" style:justify-single-word="false"/>
      <style:text-properties fo:font-variant="normal" fo:text-transform="none" style:font-name="Arial" fo:font-size="12pt" fo:letter-spacing="normal" fo:font-style="normal" style:text-underline-style="none" fo:font-weight="bold" officeooo:rsid="000be639" officeooo:paragraph-rsid="002ecf6b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 fo:margin-top="0.101cm" fo:margin-bottom="0.101cm" style:contextual-spacing="false" fo:text-align="center" style:justify-single-word="false"/>
      <style:text-properties fo:font-variant="normal" fo:text-transform="none" style:font-name="Arial" fo:font-size="12pt" fo:letter-spacing="normal" fo:font-style="normal" style:text-underline-style="none" fo:font-weight="normal" officeooo:rsid="003b2d6e" officeooo:paragraph-rsid="002ecf6b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style:font-name="Arial" fo:font-size="12pt" fo:letter-spacing="normal" fo:font-style="normal" style:text-underline-style="none" fo:font-weight="normal" officeooo:rsid="000be639" officeooo:paragraph-rsid="00278c68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8.396cm" style:leader-style="dotted" style:leader-text="."/>
        </style:tab-stops>
      </style:paragraph-properties>
      <style:text-properties fo:font-variant="normal" fo:text-transform="none" style:font-name="Arial" fo:font-size="12pt" fo:letter-spacing="normal" fo:font-style="normal" style:text-underline-style="none" fo:font-weight="normal" officeooo:rsid="0033399c" officeooo:paragraph-rsid="0033399c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text-align="start" style:justify-single-word="false" fo:break-before="column">
        <style:tab-stops>
          <style:tab-stop style:position="8.5cm" style:leader-style="dotted" style:leader-text="."/>
        </style:tab-stops>
      </style:paragraph-properties>
      <style:text-properties fo:font-variant="normal" fo:text-transform="none" style:font-name="Arial" fo:font-size="12pt" fo:letter-spacing="normal" fo:font-style="normal" style:text-underline-style="none" fo:font-weight="normal" officeooo:rsid="0033399c" officeooo:paragraph-rsid="0033399c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style:font-name="Arial" fo:font-size="12pt" fo:letter-spacing="normal" fo:font-style="normal" style:text-underline-style="none" fo:font-weight="normal" officeooo:rsid="0033399c" officeooo:paragraph-rsid="0033399c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Horizontal_20_Line">
      <style:text-properties style:font-name="Arial"/>
    </style:style>
    <style:style style:name="P44" style:family="paragraph" style:parent-style-name="Standard">
      <style:paragraph-properties fo:text-align="start" style:justify-single-word="false"/>
      <style:text-properties fo:font-variant="normal" fo:text-transform="none" style:font-name="Arial" fo:font-size="9pt" fo:letter-spacing="normal" fo:font-style="normal" style:text-underline-style="none" fo:font-weight="normal" officeooo:rsid="000be639" officeooo:paragraph-rsid="0036ca27" style:font-size-asian="9pt" style:font-style-asian="italic" style:font-weight-asian="normal" style:font-size-complex="9pt" style:font-style-complex="italic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variant="normal" fo:text-transform="none" style:font-name="Arial" fo:font-size="12pt" fo:letter-spacing="normal" fo:font-style="normal" style:text-underline-style="solid" style:text-underline-width="auto" style:text-underline-color="font-color" fo:font-weight="bold" officeooo:rsid="000be639" officeooo:paragraph-rsid="0036ca27" style:font-size-asian="10.5pt" style:font-style-asian="italic" style:font-weight-asian="bold" style:font-size-complex="12pt" style:font-style-complex="italic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variant="normal" fo:text-transform="none" style:font-name="Arial" fo:font-size="12pt" fo:letter-spacing="normal" fo:font-style="normal" style:text-underline-style="none" fo:font-weight="normal" officeooo:rsid="000be639" officeooo:paragraph-rsid="0036ca27" style:font-size-asian="10.5pt" style:font-style-asian="italic" style:font-weight-asian="normal" style:font-size-complex="12pt" style:font-style-complex="italic" style:font-weight-complex="normal"/>
    </style:style>
    <style:style style:name="P47" style:family="paragraph" style:parent-style-name="Standard">
      <style:paragraph-properties fo:text-align="start" style:justify-single-word="false"/>
      <style:text-properties officeooo:paragraph-rsid="0036ca27"/>
    </style:style>
    <style:style style:name="P48" style:family="paragraph" style:parent-style-name="Standard">
      <style:paragraph-properties fo:text-align="start" style:justify-single-word="false"/>
      <style:text-properties fo:font-weight="bold" officeooo:paragraph-rsid="0036ca27" style:font-weight-asian="bold" style:font-weight-complex="bold"/>
    </style:style>
    <style:style style:name="P4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36ca27"/>
    </style:style>
    <style:style style:name="P50" style:family="paragraph" style:parent-style-name="Standard">
      <style:paragraph-properties fo:text-align="start" style:justify-single-word="false"/>
      <style:text-properties style:text-underline-style="none" officeooo:rsid="0036ca27" officeooo:paragraph-rsid="0036ca27"/>
    </style:style>
    <style:style style:name="P5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36ca27" officeooo:paragraph-rsid="0036ca27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Arial" style:text-underline-style="none" officeooo:rsid="0036ca27" officeooo:paragraph-rsid="0036ca27"/>
    </style:style>
    <style:style style:name="P53" style:family="paragraph" style:parent-style-name="Standard">
      <style:paragraph-properties fo:text-align="justify" style:justify-single-word="false"/>
      <style:text-properties style:font-name="Arial" style:text-underline-style="none" officeooo:rsid="0036ca27" officeooo:paragraph-rsid="0036ca27"/>
    </style:style>
    <style:style style:name="P54" style:family="paragraph" style:parent-style-name="Standard">
      <style:paragraph-properties fo:text-align="start" style:justify-single-word="false"/>
      <style:text-properties fo:font-size="10.5pt" officeooo:paragraph-rsid="0036ca27" style:font-size-asian="10.5pt" style:font-size-complex="10.5pt"/>
    </style:style>
    <style:style style:name="P5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36ca27"/>
    </style:style>
    <style:style style:name="P56" style:family="paragraph" style:parent-style-name="Standard">
      <style:paragraph-properties fo:text-align="start" style:justify-single-word="false"/>
      <style:text-properties officeooo:rsid="0036ca27" officeooo:paragraph-rsid="0036ca27"/>
    </style:style>
    <style:style style:name="P5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36ca27" officeooo:paragraph-rsid="0036ca27" style:font-weight-asian="bold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36ca27" officeooo:paragraph-rsid="0036ca27" style:font-weight-asian="bold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Arial" style:text-underline-style="none" officeooo:rsid="0036ca27" officeooo:paragraph-rsid="0036ca27"/>
    </style:style>
    <style:style style:name="P60" style:family="paragraph" style:parent-style-name="Standard_20__28_user_29_">
      <style:paragraph-properties fo:text-align="center" style:justify-single-word="false"/>
      <style:text-properties style:font-name="Calibri" fo:font-size="14pt" fo:font-weight="bold" officeooo:paragraph-rsid="0038ba4b" style:font-size-asian="14pt" style:font-weight-asian="bold" style:font-name-complex="Calibri1" style:font-size-complex="14pt" style:font-weight-complex="bold"/>
    </style:style>
    <style:style style:name="P61" style:family="paragraph" style:parent-style-name="Standard_20__28_user_29_">
      <style:text-properties style:font-name="Calibri" fo:font-size="14pt" fo:font-weight="bold" officeooo:paragraph-rsid="0038ba4b" style:font-size-asian="14pt" style:font-weight-asian="bold" style:font-name-complex="Calibri1" style:font-size-complex="14pt" style:font-weight-complex="bold"/>
    </style:style>
    <style:style style:name="P62" style:family="paragraph" style:parent-style-name="Standard_20__28_user_29_">
      <style:text-properties style:font-name="Calibri" officeooo:paragraph-rsid="0038ba4b" style:font-name-complex="Calibri1"/>
    </style:style>
    <style:style style:name="P63" style:family="paragraph" style:parent-style-name="Standard_20__28_user_29_">
      <style:paragraph-properties fo:text-align="start" style:justify-single-word="false"/>
      <style:text-properties officeooo:paragraph-rsid="0038ba4b"/>
    </style:style>
    <style:style style:name="P64" style:family="paragraph" style:parent-style-name="Standard_20__28_user_29_">
      <style:paragraph-properties fo:text-align="center" style:justify-single-word="false"/>
      <style:text-properties style:font-name="Calibri" officeooo:paragraph-rsid="0038ba4b" style:font-name-complex="Calibri1"/>
    </style:style>
    <style:style style:name="P65" style:family="paragraph" style:parent-style-name="Standard_20__28_user_29_">
      <style:text-properties officeooo:paragraph-rsid="0038ba4b"/>
    </style:style>
    <style:style style:name="T1" style:family="text">
      <style:text-properties officeooo:rsid="00000c6e"/>
    </style:style>
    <style:style style:name="T2" style:family="text">
      <style:text-properties style:font-name="Arial"/>
    </style:style>
    <style:style style:name="T3" style:family="text">
      <style:text-properties style:font-name="Arial" fo:font-size="15pt" style:font-family-asian="Wingdings" style:font-charset-asian="x-symbol" style:font-size-asian="15pt" style:font-family-complex="Wingdings" style:font-charset-complex="x-symbol" style:font-size-complex="15pt"/>
    </style:style>
    <style:style style:name="T4" style:family="text">
      <style:text-properties style:font-name="Arial" officeooo:rsid="00350178"/>
    </style:style>
    <style:style style:name="T5" style:family="text">
      <style:text-properties style:font-name="Arial" officeooo:rsid="0002d07f"/>
    </style:style>
    <style:style style:name="T6" style:family="text">
      <style:text-properties style:font-name="Arial" fo:font-size="15pt" officeooo:rsid="0002d07f" style:font-family-asian="Wingdings" style:font-charset-asian="x-symbol" style:font-size-asian="15pt" style:font-family-complex="Wingdings" style:font-charset-complex="x-symbol" style:font-size-complex="15pt"/>
    </style:style>
    <style:style style:name="T7" style:family="text">
      <style:text-properties style:font-name="Arial" officeooo:rsid="0032a4b2"/>
    </style:style>
    <style:style style:name="T8" style:family="text">
      <style:text-properties style:font-name="Arial" officeooo:rsid="0003e720"/>
    </style:style>
    <style:style style:name="T9" style:family="text">
      <style:text-properties officeooo:rsid="0003e720"/>
    </style:style>
    <style:style style:name="T10" style:family="text">
      <style:text-properties officeooo:rsid="003af47a"/>
    </style:style>
    <style:style style:name="T11" style:family="text">
      <style:text-properties officeooo:rsid="003b2d6e"/>
    </style:style>
    <style:style style:name="T12" style:family="text">
      <style:text-properties officeooo:rsid="0036ca27"/>
    </style:style>
    <style:style style:name="T13" style:family="text">
      <style:text-properties fo:font-variant="normal" fo:text-transform="none" style:font-name="Arial" fo:font-size="12pt" fo:letter-spacing="normal" fo:font-style="normal" style:text-underline-style="none" fo:font-weight="normal" officeooo:rsid="000be639" style:font-size-asian="10.5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variant="normal" fo:text-transform="none" style:font-name="Arial" fo:font-size="12pt" fo:letter-spacing="normal" fo:font-style="normal" style:text-underline-style="none" fo:font-weight="bold" officeooo:rsid="000be639" style:font-size-asian="10.5pt" style:font-style-asian="italic" style:font-weight-asian="bold" style:font-size-complex="12pt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font-name="Arial" fo:font-size="8pt" style:font-size-asian="8pt" style:font-size-complex="8pt"/>
    </style:style>
    <style:style style:name="T18" style:family="text">
      <style:text-properties officeooo:rsid="0039e34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Arial" style:text-underline-style="none" fo:font-weight="normal" officeooo:rsid="0036ca27" style:font-weight-asian="normal" style:font-weight-complex="normal"/>
    </style:style>
    <style:style style:name="T22" style:family="text">
      <style:text-properties style:font-name="Arial" style:text-underline-style="none" fo:font-weight="bold" officeooo:rsid="0036ca27" style:font-weight-asian="bold" style:font-weight-complex="bold"/>
    </style:style>
    <style:style style:name="T23" style:family="text">
      <style:text-properties style:font-name="Arial" fo:font-size="12pt" style:text-underline-style="none" fo:font-weight="normal" officeooo:rsid="0036ca27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normal" officeooo:rsid="0020eefe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Calibri" style:font-name-complex="Calibri1"/>
    </style:style>
    <style:style style:name="T27" style:family="text">
      <style:text-properties style:font-name="Calibri" officeooo:rsid="001b6f02" style:font-name-complex="Calibri1"/>
    </style:style>
    <style:style style:name="T28" style:family="text">
      <style:text-properties style:font-name="Calibri" style:font-family-asian="'Liberation Serif'" style:font-family-generic-asian="system" style:font-pitch-asian="variable" style:font-name-complex="Calibri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niosek o dofinansowanie ze <text:span text:style-name="T1">ś</text:span>rodków Pa<text:span text:style-name="T1">ń</text:span>stwowego Funduszu Rehabilitacji Osób Niepe<text:span text:style-name="T1">ł</text:span>nosprawnych uczestnictwa w turnusie rehabilitacyjnym</text:p>
      <text:p text:style-name="P2">(wype<text:span text:style-name="T1">ł</text:span>nia osoba niepe<text:span text:style-name="T1">ł</text:span>nosprawna lub w przypadku osoby niepe<text:span text:style-name="T1">ł</text:span>noletniej rodzice b<text:span text:style-name="T1">ą</text:span>d<text:span text:style-name="T1">ź</text:span> opiekun prawny)</text:p>
      <text:p text:style-name="P2"/>
      <text:p text:style-name="P3">Imię i nazwisko ………………………………………………………………………………………………..</text:p>
      <text:p text:style-name="P4">PESEL albo numer dokumentu tożsamości ……………………………………………………………….</text:p>
      <text:p text:style-name="P5">Adres zamieszkania* …………………………………………………………………………………………</text:p>
      <text:p text:style-name="P5">Data urodzenia ………………………………………………………………………………………………..</text:p>
      <text:p text:style-name="P5">Planowany termin uczestnictwa w turnusie rehabilitacyjnym …………………………………………….</text:p>
      <text:p text:style-name="P5"/>
      <text:p text:style-name="P6">POSIADANE ORZECZENIE **</text:p>
      <text:p text:style-name="P7"><text:span text:style-name="T2">a) o stopniu niepełnosprawności<text:tab/></text:span><text:span text:style-name="Domyślna_20_czcionka_20_akapitu"><text:span text:style-name="T3">□</text:span></text:span><text:span text:style-name="T4"> </text:span><text:span text:style-name="T2">znacznym<text:tab/></text:span><text:span text:style-name="Domyślna_20_czcionka_20_akapitu"><text:span text:style-name="T3">□</text:span></text:span><text:span text:style-name="T4"> </text:span><text:span text:style-name="T2">umiarkowanym<text:tab/></text:span><text:span text:style-name="Domyślna_20_czcionka_20_akapitu"><text:span text:style-name="T3">□</text:span></text:span><text:span text:style-name="T4"> </text:span><text:span text:style-name="T2">lekkim</text:span></text:p>
      <text:p text:style-name="P8">Numer orzeczenia: </text:p>
      <text:p text:style-name="P7"><text:span text:style-name="T2">b) o zaliczeniu do jednej z grup inwalidów<text:tab/></text:span><text:span text:style-name="Domyślna_20_czcionka_20_akapitu"><text:span text:style-name="T3">□</text:span></text:span><text:span text:style-name="T5"> </text:span><text:span text:style-name="T2">I<text:tab/></text:span><text:span text:style-name="Domyślna_20_czcionka_20_akapitu"><text:span text:style-name="T3">□</text:span></text:span><text:span text:style-name="T5"> </text:span><text:span text:style-name="T2">II<text:tab/></text:span><text:span text:style-name="Domyślna_20_czcionka_20_akapitu"><text:span text:style-name="T3">□</text:span></text:span><text:span text:style-name="T5"> </text:span><text:span text:style-name="T2">III</text:span></text:p>
      <text:p text:style-name="P7"><text:span text:style-name="T2">c) </text:span><text:span text:style-name="Domyślna_20_czcionka_20_akapitu"><text:span text:style-name="T3">□</text:span></text:span><text:span text:style-name="T5"> </text:span><text:span text:style-name="T2">o całkowitej<text:tab/></text:span><text:span text:style-name="Domyślna_20_czcionka_20_akapitu"><text:span text:style-name="T3">□</text:span></text:span><text:span text:style-name="T5"> </text:span><text:span text:style-name="T2">o częściowej niezdolności do pracy</text:span></text:p>
      <text:p text:style-name="P7"><text:span text:style-name="T5"><text:s/></text:span><text:span text:style-name="Domyślna_20_czcionka_20_akapitu"><text:span text:style-name="T6">□</text:span></text:span><text:span text:style-name="T5"> </text:span><text:span text:style-name="T2">o niezdolności do pracy w gospodarstwie rolnym <text:s text:c="2"/></text:span><text:span text:style-name="Domyślna_20_czcionka_20_akapitu"><text:span text:style-name="T3">□</text:span></text:span><text:span text:style-name="T5"> </text:span><text:span text:style-name="T2">o niezdolności do samodzielnej egzystencji</text:span></text:p>
      <text:p text:style-name="P7"><text:span text:style-name="T2">d) </text:span><text:span text:style-name="Domyślna_20_czcionka_20_akapitu"><text:span text:style-name="T3">□</text:span></text:span><text:span text:style-name="T5"> </text:span><text:span text:style-name="T2">o niepełnosprawności osoby do 16. roku życia</text:span></text:p>
      <text:p text:style-name="P9">Korzystałem(am) z dofinansowania do uczestnictwa w turnusie rehabilitacyjnym ze środków PFRON **</text:p>
      <text:p text:style-name="P10"><text:span text:style-name="Domyślna_20_czcionka_20_akapitu"><text:span text:style-name="T3">□ </text:span></text:span><text:span text:style-name="T2">Tak (podać rok</text:span><text:span text:style-name="T7">) ………………………….</text:span><text:span text:style-name="T2"> <text:s/></text:span><text:span text:style-name="Domyślna_20_czcionka_20_akapitu"><text:span text:style-name="T3">□</text:span></text:span><text:span text:style-name="T8"> </text:span><text:span text:style-name="T2">Nie</text:span></text:p>
      <text:p text:style-name="P9"/>
      <text:p text:style-name="P7"><text:span text:style-name="T2">Jestem zatrudniony(a) w zakładzie pracy chronionej** </text:span><text:span text:style-name="Domyślna_20_czcionka_20_akapitu"><text:span text:style-name="T3">□</text:span></text:span><text:span text:style-name="T2"> Tak<text:tab/></text:span><text:span text:style-name="Domyślna_20_czcionka_20_akapitu"><text:span text:style-name="T3">□</text:span></text:span><text:span text:style-name="T5"> </text:span><text:span text:style-name="T2">Nie</text:span></text:p>
      <text:p text:style-name="P9"/>
      <text:p text:style-name="P11">Imię i nazwisko opiekuna …………………………………………………………………………………….</text:p>
      <text:p text:style-name="P12"><text:tab/><text:tab/><text:tab/><text:tab/> <text:s text:c="11"/>(wypełnić, jeśli lekarz uznał konieczność pobytu opiekuna)</text:p>
      <text:p text:style-name="P13"><text:tab/><text:tab/><text:tab/><text:tab/><text:tab/></text:p>
      <text:p text:style-name="P14">OŚWIADCZENIE</text:p>
      <text:p text:style-name="P15">Oświadczam, że przeciętny miesięczny dochód, w rozumieniu przepisów o świadczeniach rodzinnych, podzielony przez liczbę osób we wspólnym gospodarstwie domowym, obliczony za kwartał poprzedzający miesiąc złożenia wniosku, wynosił ……………….. zł. Liczba osób we wspólnym gospodarstwie domowym wynosi……………….<text:span text:style-name="T9"> </text:span>Oświadczam, że powyższe dane są zgodne z prawdą oraz że jestem świadom(a) odpowiedzialności karnej za składanie nieprawdziwych danych.</text:p>
      <text:p text:style-name="P16"/>
      <text:p text:style-name="P16">Zobowiązuję się do przedstawienia lekarzowi na turnusie rehabilitacyjnym aktualnego zaświadczenia o stanie zdrowia.***</text:p>
      <text:p text:style-name="P16"/>
      <text:section text:style-name="Sect1" text:name="Sekcja1">
        <text:p text:style-name="P17"><text:tab/></text:p>
        <text:p text:style-name="P18">(data)</text:p>
        <text:p text:style-name="P19"><text:tab/></text:p>
        <text:p text:style-name="P18">(czytelny podpis wnioskodawcy)</text:p>
      </text:section>
      <text:p text:style-name="P20"/>
      <text:p text:style-name="P21">* W przypadku osoby bezdomnej wpisać miejsce pobytu.</text:p>
      <text:p text:style-name="P21">** Właściwe zaznaczyć.</text:p>
      <text:p text:style-name="P21">*** Dotyczy turnusu rehabilitacyjnego, którego program przewiduje zabiegi fizjoterapeutyczne.</text:p>
      <text:p text:style-name="P22"/>
      <text:p text:style-name="Text_20_body"><text:span text:style-name="Strong_20_Emphasis"><text:span text:style-name="T2">Wypełnia PCPR</text:span></text:span></text:p>
      <text:p text:style-name="P23"/>
      <text:section text:style-name="Sect1" text:name="Sekcja2">
        <text:p text:style-name="P24"><text:tab/></text:p>
        <text:p text:style-name="P18">(data wpływu wniosku do PCPR)</text:p>
        <text:p text:style-name="P25"><text:tab/></text:p>
        <text:p text:style-name="P18">(pieczęć PCPR i podpis pracownika)</text:p>
      </text:section>
      <text:p text:style-name="P26"><text:span text:style-name="Strong_20_Emphasis"><text:span text:style-name="T2"><text:line-break/><text:line-break/></text:span></text:span><text:soft-page-break/><text:span text:style-name="Strong_20_Emphasis"><text:span text:style-name="T2"><text:line-break/>PRZEDSTAWICIEL USTAWOWY</text:span></text:span></text:p>
      <text:p text:style-name="P26"><text:span text:style-name="Strong_20_Emphasis"><text:span text:style-name="T2">(dla małoletniego wnioskodawcy lub osoby ubezwłasnowolnionej),</text:span></text:span></text:p>
      <text:p text:style-name="P26"><text:span text:style-name="Strong_20_Emphasis"><text:span text:style-name="T2">opiekun prawny lub pełnomocnik</text:span></text:span></text:p>
      <text:p text:style-name="P27"/>
      <text:p text:style-name="P28">Imię i nazwisko: ……………………………………………………………………………………..</text:p>
      <text:p text:style-name="P28">PESEL lub numer dokumentu tożsamości: ……………………………………………………...</text:p>
      <text:p text:style-name="P28">Adres zamieszkania: ……………………………………………………………………………….</text:p>
      <text:p text:style-name="P29"><text:span text:style-name="T10">N</text:span><text:span text:style-name="T11">umer</text:span><text:span text:style-name="T10"> telefonu: …………………………………………………………………………………….</text:span></text:p>
      <text:p text:style-name="P30"><text:span text:style-name="T10">Adres email</text:span>: ………………………………………………………………………………………...</text:p>
      <text:p text:style-name="P28">Data urodzenia: …………………………………………………………………………………….</text:p>
      <text:p text:style-name="P31">ustanowiony przedstawicielem*/ opiekunem*/ pełnomocnikiem*: …………………………….</text:p>
      <text:p text:style-name="P31">…………………………………………………………………………………………………………</text:p>
      <text:p text:style-name="P31">postanowieniem Sądu: ……………………………………………………………………………..</text:p>
      <text:p text:style-name="P31">…………………………………………………………………………………………………………</text:p>
      <text:p text:style-name="P31">z dn. ……………………………… sygn Akt*: …………………………………………………….</text:p>
      <text:p text:style-name="P31">/ na mocy pełnomocnictwa potwierdzonego przez Notariusza*: ………………………………</text:p>
      <text:p text:style-name="P31">…………………………………………………………………………………………………………</text:p>
      <text:p text:style-name="P31">z dn. …………………………………….. repet. Nr ……………………………………………….</text:p>
      <text:p text:style-name="P32"/>
      <text:p text:style-name="P32"/>
      <text:section text:style-name="Sect1" text:name="Sekcja3">
        <text:p text:style-name="P33"><text:tab/></text:p>
        <text:p text:style-name="P18">(data)</text:p>
        <text:p text:style-name="P34"><text:tab/></text:p>
        <text:p text:style-name="P35">(podpis <text:line-break/><text:span text:style-name="T12">przedstawiciela ustawowego*</text:span></text:p>
        <text:p text:style-name="P36">opiekuna prawnego*</text:p>
        <text:p text:style-name="P36">pełnomocnika*)</text:p>
      </text:section>
      <text:p text:style-name="P37">Informacje uzupełniające do wniosku</text:p>
      <text:p text:style-name="P38">DANE KONTAKTOWE OSOBY NIEPEŁNOSPRAWNEJ</text:p>
      <text:p text:style-name="P38"/>
      <text:p text:style-name="P29"><text:span text:style-name="T10">N</text:span><text:span text:style-name="T11">umer</text:span><text:span text:style-name="T10"> telefonu</text:span>: ……………………………………………………………………………………..</text:p>
      <text:p text:style-name="P29"><text:span text:style-name="T10">Adres e-mail</text:span>: ………………………………………………………………………………………...</text:p>
      <text:p text:style-name="P39"/>
      <text:section text:style-name="Sect1" text:name="Sekcja4">
        <text:p text:style-name="P40"><text:tab/></text:p>
        <text:p text:style-name="P18">(data)</text:p>
        <text:p text:style-name="P41"><text:tab/></text:p>
        <text:p text:style-name="P18">(podpis)</text:p>
      </text:section>
      <text:p text:style-name="P42"/>
      <text:p text:style-name="P42"/>
      <text:p text:style-name="P42"/>
      <text:p text:style-name="P42"/>
      <text:p text:style-name="P42"/>
      <text:p text:style-name="P43"/>
      <text:p text:style-name="P39">* niepotrzebne skreślić</text:p>
      <text:p text:style-name="P39"/>
      <text:p text:style-name="P44"><text:soft-page-break/>……………………………………………………….</text:p>
      <text:p text:style-name="P44"><text:s text:c="8"/>Pieczęć zakładu opieki zdrowotnej </text:p>
      <text:p text:style-name="P44"><text:s text:c="14"/>lub gabinetu lekarskiego </text:p>
      <text:p text:style-name="P44"/>
      <text:p text:style-name="P44"/>
      <text:p text:style-name="P44"/>
      <text:p text:style-name="P45">WNIOSEK LEKARZA O SKIEROWANIE NA TURNUS REHABILITACYJNY </text:p>
      <text:p text:style-name="P45"/>
      <text:p text:style-name="P45"/>
      <text:p text:style-name="P46">Imię i n<text:span text:style-name="T12">azwisko</text:span> ………………………………………………………………………………………<text:line-break/>PESEL albo numer dokumentu tożsamości ……………………………………………………...<text:line-break/>Adres zamieszkania* .………………………………………………………………………………</text:p>
      <text:p text:style-name="P47"><text:span text:style-name="T13">…………………………………………………………………………………………………………<text:line-break/></text:span><text:span text:style-name="T14"><text:line-break/></text:span><text:span text:style-name="T15">Rodzaj schorzenia lub dysfunkcji ** </text:span><text:line-break/><text:line-break/>□ dysfunkcja narządu ruchu <text:tab/><text:tab/><text:tab/><text:tab/>□ upośledzenie umysłowe<text:line-break/>□ osoba poruszająca się na wózku inwalidzkim <text:tab/>□ choroba psychiczna <text:line-break/>□ dysfunkcja narządu wzroku <text:tab/><text:tab/><text:tab/>□ padaczka <text:line-break/>□ dysfunkcja narządu słuchu<text:tab/><text:tab/><text:tab/><text:tab/>□ inne (jakie?) …............................... <text:line-break/>□ schorzenia układu krążenia <text:tab/><text:tab/><text:tab/>…...............................................……</text:p>
      <text:p text:style-name="P47"/>
      <text:p text:style-name="P47"/>
      <text:p text:style-name="P47"/>
      <text:p text:style-name="P48">Konieczność pobytu opiekuna na turnusie </text:p>
      <text:p text:style-name="P47">□ NIE <text:line-break/>□ TAK – uzasadnienie ………………………………………………………………………………...…………………………...……………………………………………………………….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UWAGI ……………………………………………………….……………………………………….……………………………………………………………….………………………………………...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……………………..<text:tab/><text:tab/><text:tab/><text:tab/><text:tab/><text:tab/><text:tab/>…………………………………</text:p>
      <text:p text:style-name="P47"><text:s/><text:span text:style-name="T12">(data)<text:tab/><text:tab/><text:tab/><text:tab/><text:tab/><text:tab/><text:tab/><text:tab/><text:tab/> <text:s text:c="3"/>( pieczątka i podpis lekarza)</text:span></text:p>
      <text:p text:style-name="P47"/>
      <text:p text:style-name="P47"/>
      <text:p text:style-name="P47"/>
      <text:p text:style-name="P49"><text:s text:c="77"/></text:p>
      <text:p text:style-name="P50">* W przypadku osoby bezdomnej wpisać miejsce pobytu</text:p>
      <text:p text:style-name="P50">** Właściwe zaznaczyć</text:p>
      <text:p text:style-name="P50"/>
      <text:p text:style-name="P50"><text:soft-page-break/></text:p>
      <text:p text:style-name="P50"/>
      <text:p text:style-name="P50"><text:span text:style-name="T16"><text:tab/><text:tab/><text:tab/><text:tab/></text:span><text:span text:style-name="T17"><text:tab/><text:tab/>Załącznik nr 1 do wniosku o dofinansowanie turnusu rehabilitacyjnego</text:span><text:span text:style-name="T2"> <text:line-break/></text:span></text:p>
      <text:p text:style-name="P51">OŚWIADCZENIE O OCHRONIE DANYCH OSOBOWYCH </text:p>
      <text:p text:style-name="P51"/>
      <text:p text:style-name="P51"/>
      <text:p text:style-name="P52">Oświadczam, że wyrażam zgodę na przetwarzanie danych osobowych przez Powiatowe Centrum Pomocy Rodzinie w Kaliszu zgodnie z art. 6 ust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e zm.) w celu realizacji niniejszego wniosku, udzielenia wsparcia, kontroli, sprawozdawczości oraz na wystąpienie do innych podmiotów w ramach postępowania zainicjowanego niniejszym wnioskiem, w celu uzyskania moich danych osobowych niezbędnych do przeprowadzenia postępowania. </text:p>
      <text:p text:style-name="P52"/>
      <text:p text:style-name="P53"/>
      <text:p text:style-name="P53"/>
      <text:p text:style-name="P53"/>
      <text:p text:style-name="P47">……………………..<text:tab/><text:tab/><text:tab/><text:tab/><text:tab/> <text:s text:c="6"/>……………………………………………..</text:p>
      <text:p text:style-name="P54"><text:s/><text:span text:style-name="T12">(data)<text:tab/><text:tab/><text:tab/> <text:s text:c="61"/>(czytelny podpis wnioskodawcy/ <text:tab/><text:tab/><text:tab/><text:tab/><text:tab/><text:tab/><text:tab/> <text:s text:c="34"/>przedstawiciela ustawowego/ opiekuna prawnego)</text:span></text:p>
      <text:p text:style-name="P47"/>
      <text:p text:style-name="P47"/>
      <text:p text:style-name="P47"/>
      <text:p text:style-name="P55">OŚWIADCZENIE O ODPOWIEDZIALNOŚCI KARNEJ </text:p>
      <text:p text:style-name="P55"/>
      <text:p text:style-name="P55"/>
      <text:p text:style-name="P52">Uprzedzony o odpowiedzialności karnej wynikającej z art. 297 ustawy z dnia 6 czerwca 1997 r. - Kodeks karny (Dz. U. z 202<text:span text:style-name="T18">4</text:span> r. poz. <text:span text:style-name="T18">17t.j</text:span>.) oświadczam, że podane we wniosku oraz załącznikach informacje są prawdziwe i zgodne ze stanem faktycznym. </text:p>
      <text:p text:style-name="P53"/>
      <text:p text:style-name="P53"/>
      <text:p text:style-name="P53"/>
      <text:p text:style-name="P53"/>
      <text:p text:style-name="P53"/>
      <text:p text:style-name="P47">……………………..<text:tab/><text:tab/><text:tab/><text:tab/><text:tab/> <text:s text:c="6"/>……………………………………………..</text:p>
      <text:p text:style-name="P54"><text:s/><text:span text:style-name="T12">(data)<text:tab/><text:tab/><text:tab/> <text:s text:c="61"/>(czytelny podpis wnioskodawcy/ <text:tab/><text:tab/><text:tab/><text:tab/><text:tab/><text:tab/><text:tab/> <text:s text:c="34"/>przedstawiciela ustawowego/ opiekuna prawnego)</text:span></text:p>
      <text:p text:style-name="P47"/>
      <text:p text:style-name="P47"/>
      <text:p text:style-name="P47"/>
      <text:p text:style-name="P47"/>
      <text:p text:style-name="P47"/>
      <text:p text:style-name="P56"><text:soft-page-break/>Do wniosku należy dołączyć <text:span text:style-name="T19">kopię aktualnego orzeczenia o stopniu niepełnosprawności.</text:span></text:p>
      <text:p text:style-name="P57"/>
      <text:p text:style-name="P58">Powiatowe Centrum Pomocy Rodzinie w Kaliszu </text:p>
      <text:p text:style-name="P58"><text:line-break/>Informacja dotycząca przetwarzania danych osobowych </text:p>
      <text:p text:style-name="P59"><text:span text:style-name="T15">1. Administrator danych osobowych <text:line-break/></text:span><text:span text:style-name="T20">Administratorem Państwa danych osobowych jest: Powiatowe Centrum Pomocy Rodzinie w Kaliszu z siedzibą przy pl. Świętego Józefa 5 w Kaliszu. </text:span><text:span text:style-name="T15"><text:line-break/><text:line-break/>2. Inspektor ochrony danych <text:line-break/></text:span><text:span text:style-name="T20">Administrator powołał inspektora ochrony danych. Kontakt z inspektorem jest możliwy pod tel. 62 50 14 207. </text:span><text:span text:style-name="T15"><text:line-break/><text:line-break/>3. Cele przetwarzania danych</text:span></text:p>
      <text:p text:style-name="Standard"><text:span text:style-name="T21">Państwa dane osobowe przetwarzane będę w celu udzielenia dofinansowania. </text:span><text:span text:style-name="T22"><text:line-break/><text:line-break/>4. Podstawa prawna przetwarzania danych <text:line-break/></text:span><text:span text:style-name="T21">Podstawą do przetwarzania Państwa danych jest realizacja obowiązku prawnego ciążącego na administratorze (art. 6 ust. 1 lit. a RODO), także w przypadku danych szczególnych kategorii danych, np. dane dotyczące zdrowia (art. 9 ust. 2 lit. a RODO) oraz ustawy z dnia 27 sierpnia 1997 r. o rehabilitacji zawodowej i społecznej oraz zatrudnianiu osób niepełnosprawnych. </text:span><text:span text:style-name="T22"><text:line-break/><text:line-break/>5. Odbiorcy danych <text:line-break/></text:span><text:span text:style-name="T21">Odbiorcami Państwa danych osobowych będą podmioty uprawnione na podstawie przepisów prawa w tym PFRON w celu monitorowania i kontroli prawidłowości realizacji programu oraz do celów sprawozdawczych i ewaluacyjnych. </text:span><text:span text:style-name="T22"><text:line-break/><text:line-break/>6. Okres przechowywania danych <text:line-break/></text:span><text:span text:style-name="T21">Państwa dane osobowe będą przechowywane zgodnie z obowiązującymi przepisami prawa, w oparciu o jednolity rzeczowy wykaz akt obowiązujący w jednostce (10 lat). </text:span><text:span text:style-name="T22"><text:line-break/><text:line-break/>7. Państwa prawa: <text:line-break/></text:span><text:span text:style-name="T21">a) Prawo do odwołania zgody w każdym momencie postępowania;<text:line-break/>b) prawo dostępu do treści swoich danych; <text:line-break/>c) prawo do sprostowania i uzupełnienia danych; <text:line-break/>d) w przypadku przetwarzania na podstawie zgody – prawo do jej cofnięcia; <text:line-break/>e) prawo do ograniczenia przetwarzania danych; <text:line-break/>f) prawo do sprzeciwu wobec przetwarzania danych; <text:line-break/>g) w szczególnych przypadkach prawo do usunięcia danych; <text:line-break/>h) prawo do wniesienia skargi do organu nadzorczego (Prezes Urzędu Ochrony Danych </text:span><text:span text:style-name="T23">Osobowych, ul. </text:span><text:span text:style-name="Strong_20_Emphasis"><text:span text:style-name="T24">Moniuszki 1A</text:span></text:span><text:span text:style-name="Strong_20_Emphasis"><text:span text:style-name="T25">, 00-</text:span></text:span><text:span text:style-name="Strong_20_Emphasis"><text:span text:style-name="T24">014</text:span></text:span><text:span text:style-name="T25"> Warszawa, infolinia: 606 950 000), gdy uznają Państwo, że przetwarzanie Państwa danych narusza przepisy o ochronie danych osobowych. </text:span><text:span text:style-name="T15"><text:line-break/>Prawo dostępu do danych, sprostowanie i uzupełnienie oraz ograniczenie przetwarzania podlegają ograniczeniu po przekazaniu akt zawierających dane osobowe do archiwum zakładowego, na mocy art. 22b ust. 4 ustawy z dnia 14 lipca 1983 r. o narodowym zasobie archiwalnym i archiwum Podanie przez Państwa danych osobowych jest dobrowolne, jednak ich niepodanie skutkować będzie brakiem możliwości skorzystania z określonych usług jednostki, bądź załatwienia sprawy </text:span></text:p>
      <text:p text:style-name="P59"><text:span text:style-name="T15"/></text:p>
      <text:p text:style-name="P59"><text:span text:style-name="T15"/></text:p>
      <text:p text:style-name="P59"><text:soft-page-break/><text:span text:style-name="T15"/></text:p>
      <text:p text:style-name="P59"><text:span text:style-name="T15"/></text:p>
      <text:p text:style-name="P60">Oświadczenie</text:p>
      <text:p text:style-name="P61"/>
      <text:p text:style-name="P61"/>
      <text:p text:style-name="P62">ja …………………………………………………………… zamieszkały/a ………………………………………………………………..</text:p>
      <text:p text:style-name="P63"><text:span text:style-name="T26"><text:s text:c="21"/>(imię i nazwisko)<text:tab/><text:tab/><text:tab/><text:tab/><text:tab/><text:tab/> <text:s text:c="5"/></text:span><text:span text:style-name="T27">(adres)</text:span></text:p>
      <text:p text:style-name="P64"><text:span text:style-name="T26"/></text:p>
      <text:p text:style-name="P65"><text:span text:style-name="T26"><text:s/>oświadczam, że jestem wy</text:span><text:bookmark text:name="_GoBack"/><text:span text:style-name="T26">kluczony/a cyfrowo z powodu</text:span></text:p>
      <text:p text:style-name="P62"/>
      <text:p text:style-name="P65"><text:span text:style-name="T28">□ <text:s/>braku dostępu do</text:span><text:span text:style-name="T26"> sprzętu komputerowego</text:span></text:p>
      <text:p text:style-name="P65"><text:span text:style-name="T28">□ </text:span><text:span text:style-name="T26"><text:s/>braku dostępu do łącza internetowego</text:span></text:p>
      <text:p text:style-name="P65"><text:span text:style-name="T28">□</text:span><text:span text:style-name="T26"> <text:s/>umiejętności korzystania z technologii cyfrowych</text:span></text:p>
      <text:p text:style-name="P65"><text:span text:style-name="T28">□</text:span><text:span text:style-name="T26"> <text:s/>możliwości korzystania z usług i zasobów on- line</text:span></text:p>
      <text:p text:style-name="P62"/>
      <text:p text:style-name="P62">a tym samym braku możliwości złożenia wniosku w formie elektronicznej w systemie obsługi wsparcia SOW.</text:p>
      <text:p text:style-name="P62"/>
      <text:p text:style-name="P62"/>
      <text:p text:style-name="P62">Dane powyższe podałem/am zgodnie z prawdą, co potwierdzam własnoręcznym podpisem.</text:p>
      <text:p text:style-name="P65"><text:span text:style-name="T26"/></text:p>
      <text:p text:style-name="P62"/>
      <text:p text:style-name="P62"/>
      <text:p text:style-name="P62">………………….……….. dnia …………….………r. <text:s text:c="25"/><text:tab/><text:tab/>…………….…………….</text:p>
      <text:p text:style-name="P62"><text:s text:c="100"/><text:tab/> <text:s/><text:tab/> <text:s text:c="6"/>(podpis) <text:s text:c="6"/></text:p>
      <text:p text:style-name="P65"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Mono L" svg:font-family="'Nimbus Mono L'" style:font-family-generic="modern" style:font-pitch="fixed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ez_20_tytułu1" style:display-name="Bez tytułu1" style:family="paragraph" style:parent-style-name="Text_20_body">
      <style:paragraph-properties fo:line-height="100%"/>
      <style:text-properties fo:font-size="11pt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loext:graphic-properties draw:fill="solid" draw:fill-color="#99ccff"/>
      <style:paragraph-properties fo:margin-left="0.76cm" fo:margin-right="0cm" fo:margin-top="0.049cm" fo:margin-bottom="0cm" style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loext:graphic-properties draw:fill="solid" draw:fill-color="#ffffd7" draw:opacity="100%"/>
      <style:paragraph-properties fo:margin-left="0cm" fo:margin-right="0cm" fo:margin-top="0.801cm" fo:margin-bottom="0.499cm" style:contextual-spacing="false" fo:line-height="0.801cm" fo:text-align="center" style:justify-single-word="false" fo:text-indent="0cm" style:auto-text-indent="false" fo:background-color="#ffffd7" fo:padding="0.049cm" fo:border="non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left="0cm" fo:margin-right="0cm" fo:margin-top="1.499cm" fo:margin-bottom="0.499cm" style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2-02T13:05:50.552693510</meta:creation-date>
    <dc:date>2025-12-17T10:22:32.035585200</dc:date>
    <meta:editing-duration>PT4H12M35S</meta:editing-duration>
    <meta:editing-cycles>45</meta:editing-cycles>
    <meta:generator>LibreOffice/25.2.7.2$Windows_X86_64 LibreOffice_project/5cbfd1ab6520636bb5f7b99185aa69bd7456825d</meta:generator>
    <dc:title>Wniosek o dofinansowanie ze środków PFRON na uczestnictwo w turnusie rehabilitacyjnym</dc:title>
    <meta:document-statistic meta:table-count="0" meta:image-count="0" meta:object-count="0" meta:page-count="6" meta:paragraph-count="106" meta:word-count="1061" meta:character-count="9565" meta:non-whitespace-character-count="7958"/>
  </office:meta>
</office:document-meta>
</file>